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76315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e6ae0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4be549" officeooo:paragraph-rsid="002db555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86274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7e6ae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879ac1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70a31a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73e9e8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7c803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3a3da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862740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/>
    </style:style>
    <style:style style:name="T25" style:family="text">
      <style:text-properties style:font-name="Verdana" fo:font-size="11pt" fo:font-style="normal" officeooo:rsid="0074b03e" style:font-size-asian="11pt" style:font-style-asian="normal"/>
    </style:style>
    <style:style style:name="T26" style:family="text">
      <style:text-properties style:font-name="Verdana" fo:font-size="11pt" fo:font-style="normal" style:font-size-asian="11pt" style:font-style-asian="normal" style:font-style-complex="normal"/>
    </style:style>
    <style:style style:name="T27" style:family="text">
      <style:text-properties style:font-name="Verdana" fo:font-size="11pt" fo:font-style="normal" officeooo:rsid="006a6ddc" style:font-size-asian="11pt" style:font-style-asian="normal" style:font-style-complex="normal"/>
    </style:style>
    <style:style style:name="T28" style:family="text">
      <style:text-properties style:font-name="Verdana" fo:font-size="11pt" fo:font-style="normal" officeooo:rsid="00876315" style:font-size-asian="11pt" style:font-style-asian="normal" style:font-style-complex="normal"/>
    </style:style>
    <style:style style:name="T29" style:family="text">
      <style:text-properties style:font-name="Verdana" fo:font-size="11pt" style:font-size-asian="11pt"/>
    </style:style>
    <style:style style:name="T30" style:family="text">
      <style:text-properties style:font-name="Verdana" fo:font-size="11pt" fo:font-style="italic" style:font-size-asian="11pt" style:font-style-asian="italic"/>
    </style:style>
    <style:style style:name="T3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862740" style:font-size-asian="11pt" style:font-size-complex="11pt"/>
    </style:style>
    <style:style style:name="T36" style:family="text">
      <style:text-properties style:font-name="Verdana2" fo:font-size="11pt" officeooo:rsid="00879ac1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32"> </text:span><text:span text:style-name="T6">Pública</text:span><text:span text:style-name="T31"> </text:span><text:span text:style-name="T29">ha considerado el proyecto de</text:span><text:span text:style-name="T15"> </text:span><text:span text:style-name="T17">Comunicación</text:span><text:span text:style-name="T16">, </text:span><text:span text:style-name="T18">3</text:span><text:span text:style-name="T21">8</text:span><text:span text:style-name="T22">7</text:span><text:span text:style-name="T23">61</text:span><text:span text:style-name="T18"> CD – </text:span><text:span text:style-name="T23">FP</text:span><text:span text:style-name="T20"> –</text:span><text:span text:style-name="T19"> </text:span><text:span text:style-name="T22">PS</text:span><text:span text:style-name="T32"> </text:span><text:span text:style-name="T4">de</text:span><text:span text:style-name="T8">l</text:span><text:span text:style-name="T4"> diputad</text:span><text:span text:style-name="T8">o</text:span><text:span text:style-name="T31"> </text:span><text:span text:style-name="T7">Bermúdez</text:span><text:span text:style-name="T30">,</text:span><text:span text:style-name="T26"> </text:span><text:span text:style-name="T28">p</text:span><text:span text:style-name="T27">or el cual se solicita disponga la construcción o instalación de una sub-base del Comando </text:span><text:span text:style-name="T28">Radioeléctrico</text:span><text:span text:style-name="T27"> de la Policía Provincial, en el lote de terreno que ofrece en comodato para esos fines la comuna de Arroyo Leyes, dotándolo del personal policial y administrativo correspondiente</text:span><text:span text:style-name="T5">; y, por las razones expuestas en los fundamentos y las que podr</text:span><text:span text:style-name="T26">á dar el miembro</text:span><text:span text:style-name="T24"> informante, </text:span><text:span text:style-name="T25">esta</text:span><text:span text:style-name="T24"> Comisión aconseja la aprobación del </text:span><text:span text:style-name="T25">siguiente texto con modificaciones</text:span><text:span text:style-name="T24">:</text:span></text:p>
      <text:p text:style-name="P13"/>
      <text:p text:style-name="P17">PR<text:span text:style-name="T33">OYECTO DE COMUNICACIÓN</text:span></text:p>
      <text:p text:style-name="P14"/>
      <text:list xml:id="list4188043620" text:style-name="L1">
        <text:list-header>
          <text:p text:style-name="P19"><text:span text:style-name="T34">La </text:span><text:span text:style-name="T35">Cámara</text:span><text:span text:style-name="T34"> de Diputados de la Provincia ver</text:span><text:span text:style-name="T35">í</text:span><text:span text:style-name="T34">a con agrado que el Poder Ejecutivo, por intermedio del organismo que corresponda, gestione la construcci</text:span><text:span text:style-name="T35">ó</text:span><text:span text:style-name="T34">n o instalaci</text:span><text:span text:style-name="T35">ó</text:span><text:span text:style-name="T34">n de una sub-base del Comando Rad</text:span><text:span text:style-name="T35">i</text:span><text:span text:style-name="T34">oel</text:span><text:span text:style-name="T35">é</text:span><text:span text:style-name="T34">ctrico de la Polic</text:span><text:span text:style-name="T35">í</text:span><text:span text:style-name="T34">a Provincial, en el lote de terreno que ofrece en comodato para esos fines la comuna de Arroyo Leyes, </text:span><text:span text:style-name="T36">Dpto. La Capital, </text:span><text:span text:style-name="T35">dotándolo</text:span><text:span text:style-name="T34"> del personal <text:s/>correspondiente. </text:span></text:p>
        </text:list-header>
      </text:list>
      <text:p text:style-name="P12"/>
      <text:p text:style-name="P20"><text:span text:style-name="T10">S</text:span><text:span text:style-name="T9">ala de la Comisión</text:span><text:span text:style-name="T11">, </text:span><text:span text:style-name="T14">17</text:span><text:span text:style-name="T12">-0</text:span><text:span text:style-name="T13">6</text:span><text:span text:style-name="T12">-2020</text:span><text:span text:style-name="T11">.</text:span></text:p>
      <text:p text:style-name="P20"><text:span text:style-name="T11"/></text:p>
      <text:p text:style-name="P21"><text:span text:style-name="T11">FIRMANTES: CATTALINI – DE PONTI GRANATA - BASILE – CANDIDO – CHUMPITAZ FILIPONE - FARIAS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18M40S</meta:editing-duration>
    <meta:editing-cycles>50</meta:editing-cycles>
    <meta:generator>LibreOffice/6.3.4.2$Linux_X86_64 LibreOffice_project/30$Build-2</meta:generator>
    <dc:title>Hoja con membrete 2019</dc:title>
    <dc:date>2020-06-18T17:31:17.108179288</dc:date>
    <meta:initial-creator>mentrada05 </meta:initial-creator>
    <meta:keyword>CreatedByIRIS_Readiris_14.1</meta:keyword>
    <meta:print-date>2020-06-17T12:53:34.593517153</meta:print-date>
    <meta:document-statistic meta:table-count="2" meta:image-count="1" meta:object-count="0" meta:page-count="1" meta:paragraph-count="12" meta:word-count="207" meta:character-count="1358" meta:non-whitespace-character-count="1148"/>
  </office:meta>
</office:document-meta>
</file>